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5267</text:span>
          </text:p>
            <text:p text:style-name="common-al">Gemeente Amstelveen heeft op 9 mei 2023 een besluit genomen op de aanvraag evenementenvergunning voor Amstelveen Beach van 17 t/m 22 juni 2023. De locatie is Stadsplei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25267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1 me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976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76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76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Stadsplei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765</meta:user-defined>
    <meta:user-defined meta:name="OVERHEIDop.GmbID/DC.identifier">gmb-2023-209765</meta:user-defined>
    <meta:user-defined meta:name="OVERHEIDop.versieInformatie"/>
  </office:meta>
</office:document-meta>
</file>