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Tilligte, Ootmarsumsestraat 142” en besluit vaststelling hogere grenswaarde “Tilligte, Ootmarsumsestraat 14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aarom publiceert de gemeente dit bericht?</text:span>
          </text:p>
            <text:p text:style-name="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al">Er is een vaste gang van zaken voor de totstandkoming van bestemmingsplannen. U kunt daar op verschillende manieren invloed op uitoefenen. Het kan namelijk zijn dat door de wijziging van het bestemmingsplan iets verandert in uw omgeving.</text:p>
            <text:p text:style-name="al">In deze publicatie leest u over de definitieve wijziging van het bestemmingsplan met het besluit hogere grenswaarde. Het definitieve bestemmingsplan met het besluit hogere grenswaarde wordt ter inzage gelegd. U kunt hier nu op reageren. </text:p>
            <text:p text:style-name="al"/>
            <text:p text:style-name="al">
            <text:span text:style-name="nadrukvet">Voor welke ontwikkeling is het be</text:span>
            <text:span text:style-name="nadrukvet">s</text:span>
            <text:span text:style-name="nadrukvet">temmingsplan “</text:span>
            <text:span text:style-name="nadrukvet">Tilligte, </text:span>
            <text:span text:style-name="nadrukvet">Ootmarsumsestraat</text:span>
            <text:span text:style-name="nadrukvet"> 142</text:span>
            <text:span text:style-name="nadrukvet">” opgesteld?</text:span>
          </text:p>
            <text:p text:style-name="al">Het bestemmingsplan maakt de bouw van 19 starters en levensloopbestendige woningen mogelijk in Tilligte.</text:p>
            <text:p text:style-name="al"/>
            <text:p text:style-name="al">
            <text:span text:style-name="nadrukvet">Waarom is er voor deze ontwikkeling een </text:span>
            <text:span text:style-name="nadrukvet">b</text:span>
            <text:span text:style-name="nadrukvet">esluit hogere grenswaarde opgesteld?</text:span>
          </text:p>
            <text:p text:style-name="al">De nieuwe ontwikkeling ligt in de geluidszone van een weg. In de Wet geluidhinder zijn normen opgenomen voor de geluidsbelasting op de gevels van woningen door wegverkeerslawaai. Voor de nieuwe ontwikkeling wordt meer geluidsbelasting (hogere waarde) van de weg toegelaten. De reden waarom een hogere belasting wordt toegelaten is uitgelegd in het besluit hogere grenswaarde. </text:p>
            <text:p text:style-name="al"/>
            <text:p text:style-name="al">
            <text:span text:style-name="nadrukvet">Wilt u meer informatie?</text:span>
          </text:p>
            <text:p text:style-name="al">Het bestemmingsplan en het besluit hogere grenswaarde is voor iedereen te bekijken vanaf 19 mei 2023 voor een periode van zes weken. </text:p>
            <text:p text:style-name="al"/>
            <text:p text:style-name="al">U kunt het bestemmingsplan op verschillende manieren bekijken:</text:p>
            <text:p text:style-name="al">op het gemeentehuis door eerst een afspraak te maken met de receptie;</text:p>
            <text:p text:style-name="al">via de landelijke website <text:a xlink:href="http://www.ruimtelijkeplannen.nl/" xlink:type="simple">www.ruimtelijkeplannen.nl</text:a>. Op deze website is het plan te raadplegen met behulp van het adres of met het planidentificatienummer NL.IMRO.1774.TILBPOOTMARSSTR142-VG01; </text:p>
            <text:p text:style-name="al">via de gemeentelijke website <text:a xlink:href="http://www.dinkelland.nl/ruimtelijke-plannen" xlink:type="simple">www.dinkelland.nl/ruimtelijke-plannen</text:a>. </text:p>
            <text:p text:style-name="al"/>
            <text:p text:style-name="al">U kunt het besluit hogere grenswaarde bekijken:</text:p>
            <text:list text:style-name="id1-3-2-2-1-23">
              <text:list-item text:style-override="id1-3-2-2-1-23-1">
                <text:number>•</text:number>
                <text:p text:style-name="al">op het gemeentehuis door eerst een afspraak te maken met de receptie.</text:p>
              </text:list-item>
            </text:list>
            <text:p text:style-name="al">
            <text:span text:style-name="nadrukvet">Bent u het niet eens met het bestemmingsplan</text:span>
            <text:span text:style-name="nadrukvet"> of het besluit hogere grenswaarde</text:span>
            <text:span text:style-name="nadrukvet">?</text:span>
          </text:p>
            <text:p text:style-name="al">Gaat het bestemmingsplan met het besluit hogere grenswaarden tegen uw belangen in of u heeft eerder een zienswijze tegen het ontwerp-bestemmingsplan met het ontwerp-besluit hogere grenswaarde ingediend? Dan kunt vanaf 19 mei 2023 tot 30 juni 2023 de Afdeling bestuursrechtspraak laten weten dat u het niet eens bent met bestemmingsplan met het besluit hogere grenswaarde.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al"/>
            <text:p text:style-name="al">
            <text:span text:style-name="nadrukvet">W</text:span>
            <text:span text:style-name="nadrukvet">ilt u de start van de ontwikkeling tegenhouden?</text:span>
          </text:p>
            <text:p text:style-name="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al">
            <text:span text:style-name="nadrukvet">Vragen?</text:span>
          </text:p>
            <text:p text:style-name="al">Voor het inzien van de stukken kunt u contact opnemen met de receptie van het gemeentehuis. Voor inhoudelijke vragen of meer informatie kunt u contact opnemen met dhr. N. Luttikhuis van het organisatieonderdeel Fysieke leefomgeving via het telefoonnummer 0541-854100.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976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6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Dinkelland – Vastgesteld bestemmingsplan “Tilligte, Ootmarsumsestraat 142” en besluit vaststelling hogere grenswaarde “Tilligte, Ootmarsumsestraat 142”</meta:user-defined>
    <meta:user-defined meta:name="DCTERMS.W3CDTF/DCTERMS.available">2023-05-17</meta:user-defined>
    <meta:user-defined meta:name="DCTERMS.W3CDTF/OVERHEIDop.jaargang">2023</meta:user-defined>
    <meta:user-defined meta:name="OVERHEIDop.publicationIssue">209762</meta:user-defined>
    <meta:user-defined meta:name="OVERHEIDop.GmbID/DC.identifier">gmb-2023-209762</meta:user-defined>
    <meta:user-defined meta:name="OVERHEIDop.versieInformatie"/>
  </office:meta>
</office:document-meta>
</file>