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werkzaamheden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65 </text:p>
            <text:p text:style-name="common-al"> Omschrijving: legaliseren van werkzaamheden </text:p>
            <text:p text:style-name="common-al"> Adres: Rechtestraat 35 5611GM Eindhoven </text:p>
            <text:p text:style-name="common-al"> Soort aanvraag: Binnenplanse afwijking, Bouwen, Gemeentelijk monument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5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765</meta:user-defined>
    <meta:user-defined meta:name="DCTERMS.abstract">legaliseren van werkzaamheden</meta:user-defined>
    <dc:language>nl</dc:language>
    <meta:user-defined meta:name="OVERHEIDop.locatietype/OVERHEIDop.gebiedsmarkering">Punt</meta:user-defined>
    <meta:user-defined meta:name="DC.title">Besluit op aanvraag reguliere omgevingsvergunning: legaliseren van werkzaamheden, Rechtestraat 35 5611GM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55</meta:user-defined>
    <meta:user-defined meta:name="OVERHEIDop.GmbID/DC.identifier">gmb-2023-209755</meta:user-defined>
    <meta:user-defined meta:name="OVERHEIDop.versieInformatie"/>
  </office:meta>
</office:document-meta>
</file>