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Regenboog Activiteitenmarkt - Plein 1944 - 1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5382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25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3 tot en met 21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73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Regenboog Activiteitenmarkt - Plein 1944 - 18 jun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735</meta:user-defined>
    <meta:user-defined meta:name="OVERHEIDop.GmbID/DC.identifier">gmb-2023-209735</meta:user-defined>
    <meta:user-defined meta:name="OVERHEIDop.versieInformatie"/>
  </office:meta>
</office:document-meta>
</file>