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De Meij van Streefkerkstraat 7 2313J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12873</text:p>
            <text:p text:style-name="common-al">Ingekomen: 29-03-2023 00:00</text:p>
            <text:p text:style-name="common-al">Datum besluit: 10-05-2023</text:p>
            <text:p text:style-name="common-al">Locatie: De Meij van Streefkerkstraat 7 2313JL Leiden</text:p>
            <text:p text:style-name="common-al">Projectomschrijving: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1287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09717</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717</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717</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12873</meta:user-defined>
    <meta:user-defined meta:name="DCTERMS.abstract">plaatsen zonnepanelen</meta:user-defined>
    <dc:language>nl</dc:language>
    <meta:user-defined meta:name="OVERHEIDop.locatietype/OVERHEIDop.gebiedsmarkering">Punt</meta:user-defined>
    <meta:user-defined meta:name="DC.title">Verleende omgevingsvergunning, plaatsen zonnepanelen, De Meij van Streefkerkstraat 7 2313JL Leiden</meta:user-defined>
    <meta:user-defined meta:name="DCTERMS.W3CDTF/DCTERMS.available">2023-05-17</meta:user-defined>
    <meta:user-defined meta:name="DCTERMS.W3CDTF/OVERHEIDop.jaargang">2023</meta:user-defined>
    <meta:user-defined meta:name="OVERHEIDop.externeBijlage">LEIDEN_202303_GFO_ZAKEN_799027_7696155_16800917...|exb-2023-23866</meta:user-defined>
    <meta:user-defined meta:name="OVERHEIDop.externeBijlage">LEIDEN_202305_GFO_ZAKEN_799027_Z233512873 Publi...|exb-2023-23867</meta:user-defined>
    <meta:user-defined meta:name="OVERHEIDop.externeBijlage">LEIDEN_202305_GFO_ZAKEN_799027_Z233512873 Situa...|exb-2023-23868</meta:user-defined>
    <meta:user-defined meta:name="OVERHEIDop.externeBijlage">LEIDEN_202305_GFO_ZAKEN_799027_Z233512873 Offerte|exb-2023-23869</meta:user-defined>
    <meta:user-defined meta:name="OVERHEIDop.externeBijlage">LEIDEN_202305_GFO_ZAKEN_799027_Z233512873 Datas...|exb-2023-23870</meta:user-defined>
    <meta:user-defined meta:name="OVERHEIDop.publicationIssue">209717</meta:user-defined>
    <meta:user-defined meta:name="OVERHEIDop.GmbID/DC.identifier">gmb-2023-209717</meta:user-defined>
    <meta:user-defined meta:name="OVERHEIDop.versieInformatie"/>
  </office:meta>
</office:document-meta>
</file>