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Westbroekse Binnenweg 30aC29 Tienhoven -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ei 2023</text:p>
            <text:p text:style-name="common-al">Zaaknummer: Z2023-0000093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71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ingetrokken aanvraag op locatie Westbroekse Binnenweg 30aC29, 3612AH Tienhoven</meta:user-defined>
    <dc:language>nl</dc:language>
    <meta:user-defined meta:name="OVERHEIDop.locatietype/OVERHEIDop.gebiedsmarkering">Punt</meta:user-defined>
    <meta:user-defined meta:name="DC.title">Gemeente Stichtse Vecht - Ingetrokken aanvraag omgevingsvergunning Westbroekse Binnenweg 30aC29 Tienhoven - Gevelwijzig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713</meta:user-defined>
    <meta:user-defined meta:name="OVERHEIDop.GmbID/DC.identifier">gmb-2023-209713</meta:user-defined>
    <meta:user-defined meta:name="OVERHEIDop.versieInformatie"/>
  </office:meta>
</office:document-meta>
</file>