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estaande winkel met verdieping uitbreiden met 3 woningen aan Hoofdstraat 131, 8162AE Epe (767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bestaande winkel met verdieping uitbreiden met 3 woningen aan Hoofdstraat 131, 8162AE Epe de beslistermijn te verlengen met een termijn van 6 weken. Zaaknummer: 767564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969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9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9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937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 bestaande winkel met verdieping uitbreiden met 3 woningen aan Hoofdstraat 131, 8162AE Epe (767564)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93</meta:user-defined>
    <meta:user-defined meta:name="OVERHEIDop.GmbID/DC.identifier">gmb-2023-209693</meta:user-defined>
    <meta:user-defined meta:name="OVERHEIDop.versieInformatie"/>
  </office:meta>
</office:document-meta>
</file>