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t is een test om de DROP koppeling te testen. Hieraan kunnen geen rechten worden ont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is een test om te controleren of de DROP koppeling heeft gewerkt. Hier kunnen geen rechten aan worden ont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969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CLZ-00000251</meta:user-defined>
    <dc:language>nl</dc:language>
    <meta:user-defined meta:name="OVERHEIDop.locatietype/OVERHEIDop.gebiedsmarkering">Punt</meta:user-defined>
    <meta:user-defined meta:name="DC.title">Dit is een test om de DROP koppeling te testen. Hieraan kunnen geen rechten worden ontleend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90</meta:user-defined>
    <meta:user-defined meta:name="OVERHEIDop.GmbID/DC.identifier">gmb-2023-209690</meta:user-defined>
    <meta:user-defined meta:name="OVERHEIDop.versieInformatie"/>
  </office:meta>
</office:document-meta>
</file>