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ijdelijk plaatsen keet met kantoor en kantine, Schoudermantel 52 e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mei 2023</text:p>
            <text:p text:style-name="common-al">Activiteit: Het tijdelijk plaatsen van een keet met kantoor een kantine</text:p>
            <text:p text:style-name="common-al">Adres: Schoudermantel 52 te Bunnik</text:p>
            <text:p text:style-name="common-al">WABO-Wabonummer: OV 1237814</text:p>
            <text:p text:style-name="common-al">Datum ontvangst aanvraag: 1 me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968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8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8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tijdelijk plaatsen keet met kantoor en kantine, Schoudermantel 52 en Bunnik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84</meta:user-defined>
    <meta:user-defined meta:name="OVERHEIDop.GmbID/DC.identifier">gmb-2023-209684</meta:user-defined>
    <meta:user-defined meta:name="OVERHEIDop.versieInformatie"/>
  </office:meta>
</office:document-meta>
</file>