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achterzijde, Roemer Visscherstraat 5 2332T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003</text:p>
            <text:p text:style-name="common-al">Ingekomen: 28-03-2023 00:00</text:p>
            <text:p text:style-name="common-al">Datum besluit: 10-05-2023</text:p>
            <text:p text:style-name="common-al">Locatie: Roemer Visscherstraat 5 2332TT Leiden</text:p>
            <text:p text:style-name="common-al">Projectomschrijving: aanbouw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0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6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2003</meta:user-defined>
    <meta:user-defined meta:name="DCTERMS.abstract">aanbouwen achterzijde</meta:user-defined>
    <dc:language>nl</dc:language>
    <meta:user-defined meta:name="OVERHEIDop.locatietype/OVERHEIDop.gebiedsmarkering">Punt</meta:user-defined>
    <meta:user-defined meta:name="DC.title">Verleende omgevingsvergunning, aanbouwen achterzijde, Roemer Visscherstraat 5 2332TT Leiden</meta:user-defined>
    <meta:user-defined meta:name="DCTERMS.W3CDTF/DCTERMS.available">2023-05-17</meta:user-defined>
    <meta:user-defined meta:name="DCTERMS.W3CDTF/OVERHEIDop.jaargang">2023</meta:user-defined>
    <meta:user-defined meta:name="OVERHEIDop.externeBijlage">LEIDEN_202303_GFO_ZAKEN_798964_7691665_16799897...|exb-2023-23864</meta:user-defined>
    <meta:user-defined meta:name="OVERHEIDop.publicationIssue">209676</meta:user-defined>
    <meta:user-defined meta:name="OVERHEIDop.GmbID/DC.identifier">gmb-2023-209676</meta:user-defined>
    <meta:user-defined meta:name="OVERHEIDop.versieInformatie"/>
  </office:meta>
</office:document-meta>
</file>