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verhuren van leegstaande woonruimte voor een periode van 2 jaar tot 8 mei 2025 aan Margrietstraat 1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op 8 mei 2023 op grond van artikel 15 van de Leegstandwet een vergunning voor het tijdelijk verhuren van leegstaande woonruimte in Nuenen hebben verleend. Het gaat om woonruimte aan Margrietstraat 1 voor een periode van 2 jaar tot 8 mei 2025. </text:p>
            <text:p text:style-name="common-al">De vergunningen liggen tot en met 19 mei 2023 ter inzage bij het gemeentehuis Jan van Schijnveltlaan 2 in Nuenen en kunnen daar worden ingezien.</text:p>
            <text:p text:style-name="common-al">
            <text:span text:style-name="nadrukvet">Niet eens met het besluit?</text:span>
          </text:p>
            <text:p text:style-name="common-al">Dan kunt u tot en met 19 mei 2023 bezwaar indienen. U doet dat in de vorm van een brief. Deze brief stuurt u naar het college van burgemeester en wethouders, Postbus 10.000, 5670 GA Nuenen.</text:p>
            <text:p text:style-name="common-al">In het bezwaarschrift moeten de volgende gegevens staan: </text:p>
            <text:list text:style-name="id1-3-2-1-1-6">
              <text:list-item text:style-override="id1-3-2-1-1-6-1">
                <text:number>-</text:number>
                <text:p text:style-name="al">uw naam</text:p>
              </text:list-item>
              <text:list-item text:style-override="id1-3-2-1-1-6-2">
                <text:number>-</text:number>
                <text:p text:style-name="al">uw adres</text:p>
              </text:list-item>
              <text:list-item text:style-override="id1-3-2-1-1-6-3">
                <text:number>-</text:number>
                <text:p text:style-name="al"> de datum van verzending</text:p>
              </text:list-item>
              <text:list-item text:style-override="id1-3-2-1-1-6-4">
                <text:number>-</text:number>
                <text:p text:style-name="al"> uw handtekening</text:p>
              </text:list-item>
              <text:list-item text:style-override="id1-3-2-1-1-6-5">
                <text:number>-</text:number>
                <text:p text:style-name="al"> een omschrijving van het besluit waartegen u bezwaar maakt</text:p>
              </text:list-item>
              <text:list-item text:style-override="id1-3-2-1-1-6-6">
                <text:number>-</text:number>
                <text:p text:style-name="al"> een uitleg waarom u bezwaar maakt.</text:p>
              </text:list-item>
            </text:list>
            <text:p text:style-name="common-al">Voor de behandeling van het bezwaarschrift hoeft u niet te betalen.</text:p>
            <text:p text:style-name="common-al">
            <text:span text:style-name="nadrukcur">Digitaal indienen bezwaarschrift</text:span>
          </text:p>
            <text:p text:style-name="common-al">U kunt het bezwaarschrift ook digitaal indienen bij het college van burgemeester en wethouders. U kunt dat doen via de website <text:a xlink:href="https://www.nuenen.nl/bezwaar-maken/" xlink:type="simple"><text:span text:style-name="nadrukondlijn">https://www.nuenen.nl/bezwaar-maken/</text:span></text:a> Op die pagina vindt u informatie over het digitaal indienen van een bezwaarschrift. U kunt op die pagina ook direct kiezen voor “Online regelen”. U wordt doorgeleid naar het formulier voor het digitaal indienen van uw bezwaarschrift. Daarvoor moet u wel beschikken over een elektronische handtekening (DigiD).</text:p>
            <text:p text:style-name="common-al">
            <text:span text:style-name="nadrukvet">Wat u kunt doen in spoedeisende gevallen</text:span>
          </text:p>
            <text:p text:style-name="common-al">Als u bezwaar maakt, blijft het besluit geldig. Kunt u aantonen dat het besluit grote gevolgen voor u heeft? Dan kunt u in spoedeisende gevallen de voorzieningenrechter vragen maatregelen te treffen. De voorzieningenrechter kan dan beslissen dat het besluit nog niet mag ingaan. Dit kan alleen als u ook bezwaar heeft gemaakt. Het aanvragen van een voorlopige voorziening is niet gratis. U betaalt hiervoor griffierecht.</text:p>
            <text:p text:style-name="common-al">Wilt u een voorlopige voorziening aanvragen? Stuurt u dan een brief naar de voorzieningenrechter van de Rechtbank Oost-Brabant, Postbus 70584, 5201 CZ ’s- Hertogenbosch. Het telefoonnummer van de Rechtbank is 088 - 361 61 61.</text:p>
            <text:p text:style-name="common-al">
            <text:span text:style-name="nadrukcur">Digitaal indienen verzoekschrift voorlopige voorziening</text:span>
          </text:p>
            <text:p text:style-name="common-al">U kunt het verzoekschrift ook digitaal indienen bij genoemde Rechtbank via <text:a xlink:href="https://loket.rechtspraak.nl/bestuursrecht" xlink:type="simple"><text:span text:style-name="nadrukondlijn">https://loket.rechtspraak.nl/bestuursrecht</text:span></text:a>. Daarvoor moet u wel beschikken over een elektronische handtekening (DigiD). Kijk op de genoemde site voor de precieze voorwaarden. U kunt ook contact opnemen met de Rechtbank Oost-Brabant in ’s-Hertogenbosch via het bovengenoemde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09671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67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67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tijdelijk verhuren van leegstaande woonruimte voor een periode van 2 jaar tot 8 mei 2025 aan Margrietstraat 1 te Nuen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9671</meta:user-defined>
    <meta:user-defined meta:name="OVERHEIDop.GmbID/DC.identifier">gmb-2023-209671</meta:user-defined>
    <meta:user-defined meta:name="OVERHEIDop.versieInformatie"/>
  </office:meta>
</office:document-meta>
</file>