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uinbraderie, langs de Singel en begin de Vor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2 mei 2023</text:p>
            <text:p text:style-name="common-al">Locatie: langs de Singel en begin van de Vork in Odijk.</text:p>
            <text:p text:style-name="common-al">Datum en tijdstip van het evenement: zaterdag 20 mei 2023, van 10:00 uur tot 17:00 uur, en op zondag 21 mei 2023, van 10:00 uur tot 17:00 uur</text:p>
            <text:p text:style-name="common-al">Zaaknummer: 1227557</text:p>
            <text:p text:style-name="common-al">Bestuursorgaan: Burgemeester, burgemeester en wethouders van de gemeente Bunnik</text:p>
            <text:p text:style-name="common-al">Datum verzending besluit: 9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6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Afgehandelde evenementenvergunning, voor het organiseren van Tuinbraderie, langs de Singel en begin de Vork in Odijk</meta:user-defined>
    <meta:user-defined meta:name="DCTERMS.W3CDTF/DCTERMS.available">2023-05-12</meta:user-defined>
    <meta:user-defined meta:name="DCTERMS.W3CDTF/OVERHEIDop.jaargang">2023</meta:user-defined>
    <meta:user-defined meta:name="OVERHEIDop.publicationIssue">209666</meta:user-defined>
    <meta:user-defined meta:name="OVERHEIDop.GmbID/DC.identifier">gmb-2023-209666</meta:user-defined>
    <meta:user-defined meta:name="OVERHEIDop.versieInformatie"/>
  </office:meta>
</office:document-meta>
</file>