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2G t/m 2Z in Nieuwkoop - het verhogen van het dak t.o.v. de verleende situatie (transformatie kerkgebouw naar 15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G t/m 2Z in Nieuwkoop - zaaknummer Z2023-00001345 - aanvraag omgevingsvergunning voor het verhogen van het dak t.o.v. de verleende situatie (kerkgebouw naar 15 appartementen) - ingekomen op 8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66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chterweg 2G t/m 2Z in Nieuwkoop - het verhogen van het dak t.o.v. de verleende situatie (transformatie kerkgebouw naar 15 appartementen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65</meta:user-defined>
    <meta:user-defined meta:name="OVERHEIDop.GmbID/DC.identifier">gmb-2023-209665</meta:user-defined>
    <meta:user-defined meta:name="OVERHEIDop.versieInformatie"/>
  </office:meta>
</office:document-meta>
</file>