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een mobiele barbershop: Slotlaan (buurtvoorziening De Huet) en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(buurtvoorziening De Huet), Houtsmastraat (winkelcentrum Overstegen)</text:p>
            <text:p text:style-name="tussenkopcur">Omschrijving: mobiele barbershop</text:p>
            <text:p text:style-name="tussenkopcur">Dossiernummer: 1633551/1798404</text:p>
            <text:p text:style-name="tussenkopcur">Datum verzending: 10 me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standplaatsvergunning voor een mobiele barbershop: Slotlaan (buurtvoorziening De Huet) en Houtsmastraat (winkelcentrum Overstegen)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63</meta:user-defined>
    <meta:user-defined meta:name="OVERHEIDop.GmbID/DC.identifier">gmb-2023-209663</meta:user-defined>
    <meta:user-defined meta:name="OVERHEIDop.versieInformatie"/>
  </office:meta>
</office:document-meta>
</file>