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3-0061019</text:p>
            <text:p text:style-name="common-al">Voor de activiteit: slijpwerkzaamheden aan het spoor</text:p>
            <text:p text:style-name="common-al">Voor de periode van: 15 op 16 mei 2023 tussen 00.00 en 06.00 uur</text:p>
            <text:p text:style-name="common-al">Locatie: Tracé Rotterdam CS -Dordrecht ( kenmerk RZ67080A) </text:p>
            <text:p text:style-name="common-al">Datum kennisgeving: 19 april 202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96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61019</meta:user-defined>
    <dc:language>nl</dc:language>
    <meta:user-defined meta:name="OVERHEIDop.locatietype/OVERHEIDop.gebiedsmarkering">Adres</meta:user-defined>
    <meta:user-defined meta:name="DC.title">Melding slijpwerkzaamheden aan het spoor in Zwijndrech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54</meta:user-defined>
    <meta:user-defined meta:name="OVERHEIDop.GmbID/DC.identifier">gmb-2023-209654</meta:user-defined>
    <meta:user-defined meta:name="OVERHEIDop.versieInformatie"/>
  </office:meta>
</office:document-meta>
</file>