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Riverside Festival 2023, Bleekerseiland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Riverside Festival 2023 aan Bleekerseiland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09-05-2023. We nemen waarschijnlijk voor 04-07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common-al">Hiertegen kunt u geen bezwaar maken.</text:p>
            <text:p text:style-name="common-al">
            
          </text:p>
            <text:p text:style-name="common-al">
            <text:span text:style-name="nadrukcur">In verband met een storing bij de leverancier is deze publicatie later geplaatst.</text:span>
          </text:p>
            <text:p text:style-name="common-al">
            
          </text:p>
            <text:p text:style-name="last-al">
            <text:span text:style-name="nadrukcur">De juiste publicatiedatum is: 11-05-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964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4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4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64045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Riverside Festival 2023, Bleekerseiland te Meppel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644</meta:user-defined>
    <meta:user-defined meta:name="OVERHEIDop.GmbID/DC.identifier">gmb-2023-209644</meta:user-defined>
    <meta:user-defined meta:name="OVERHEIDop.versieInformatie"/>
  </office:meta>
</office:document-meta>
</file>