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rkstraat 6a, 6b, 6c, 6d, 6e, 6f en 6g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anuari 2023 een besluit genomen op de aanvraag met zaaknummer <text:span text:style-name="nadrukvet">W-AOV220301</text:span> voor het verbouwen van het pand naar een woongebouw met 7 appartementen op locatie <text:span text:style-name="nadrukvet">Kerkstraat 6a, 6b, 6c, 6d, 6e, 6f en 6g in Axel.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3 janau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Kerkstraat 6a, 6b, 6c, 6d, 6e, 6f en 6g in Axel</meta:user-defined>
    <meta:user-defined meta:name="DCTERMS.W3CDTF/DCTERMS.available">2023-01-18</meta:user-defined>
    <meta:user-defined meta:name="DCTERMS.W3CDTF/OVERHEIDop.jaargang">2023</meta:user-defined>
    <meta:user-defined meta:name="OVERHEIDop.publicationIssue">20964</meta:user-defined>
    <meta:user-defined meta:name="OVERHEIDop.GmbID/DC.identifier">gmb-2023-20964</meta:user-defined>
    <meta:user-defined meta:name="OVERHEIDop.versieInformatie"/>
  </office:meta>
</office:document-meta>
</file>