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Nijeveens Dorpsfeest 2023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Nijeveens Dorpsfeest 2023 aan de Nieuweweg 5, 7948 AA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8-05-2023. We nemen waarschijnlijk voor 03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10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63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6321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Nijeveens Dorpsfeest 2023, Nieuweweg 5, 7948 AA Nijeve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37</meta:user-defined>
    <meta:user-defined meta:name="OVERHEIDop.GmbID/DC.identifier">gmb-2023-209637</meta:user-defined>
    <meta:user-defined meta:name="OVERHEIDop.versieInformatie"/>
  </office:meta>
</office:document-meta>
</file>