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slopen op grond van de ruimtelijke regels en het aanleggen of wijzigen van een uitrit aan Lekerstraat 2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common-al">
            <text:span text:style-name="nadrukvet">Buiten behandeling gelaten aanvragen omgevingsvergunningen</text:span>
         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erstraat 21 te Beek en Donk</text:p>
                  </table:table-cell>
                  <table:table-cell table:style-name="entry" table:number-rows-spanned="1" table:number-columns-spanned="1">
                    <text:p text:style-name="table_al">26-3-2023</text:p>
                  </table:table-cell>
                  <table:table-cell table:style-name="entry" table:number-rows-spanned="1" table:number-columns-spanned="1">
                    <text:p text:style-name="table_al">10-5-2023</text:p>
                  </table:table-cell>
                  <table:table-cell table:style-name="entry" table:number-rows-spanned="1" table:number-columns-spanned="1">
                    <text:p text:style-name="table_al">-Slopen op grond van de ruimtelijke regels</text:p>
                    <text:p text:style-name="table_al">-Uitrit aanleggen of wijzi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963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uiten behandeling gestelde aanvraag voor het slopen op grond van de ruimtelijke regels en het aanleggen of wijzigen van een uitrit aan Lekerstraat 21 te Beek en Don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9636</meta:user-defined>
    <meta:user-defined meta:name="OVERHEIDop.GmbID/DC.identifier">gmb-2023-209636</meta:user-defined>
    <meta:user-defined meta:name="OVERHEIDop.versieInformatie"/>
  </office:meta>
</office:document-meta>
</file>