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strijdigheid bestemmingsplan voor een functiewijziging van het pand - Houtlaan 27, 9203A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outlaan 27, 9203AN Drachten, strijdigheid bestemmingsplan voor een functiewijziging van het pand, ontvangen: 9 me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09630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63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63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: Houtlaan 27, 9203AN Drachten, strijdigheid bestemmingsplan voor een functiewijziging van het pand, ontvangen: 9 mei 2023</meta:user-defined>
    <dc:language>nl</dc:language>
    <meta:user-defined meta:name="OVERHEIDop.locatietype/OVERHEIDop.gebiedsmarkering">Punt</meta:user-defined>
    <meta:user-defined meta:name="DC.title">Gemeente Smallingerland - aanvraag omgevingsvergunning - strijdigheid bestemmingsplan voor een functiewijziging van het pand - Houtlaan 27, 9203AN Drachten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630</meta:user-defined>
    <meta:user-defined meta:name="OVERHEIDop.GmbID/DC.identifier">gmb-2023-209630</meta:user-defined>
    <meta:user-defined meta:name="OVERHEIDop.versieInformatie"/>
  </office:meta>
</office:document-meta>
</file>