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wijderen van draagmuren en vervangen door draagbalken, Wederikdreef 4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wijderen van draagmuren en vervangen door draagbalken</text:p>
            <text:p text:style-name="common-al">Locatie: Wederikdreef 43 Nuenen</text:p>
            <text:p text:style-name="common-al">Ontvangen op: 02-05-2023</text:p>
            <text:p text:style-name="common-al">Zaaknummer: 0820167417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962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2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2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74177</meta:user-defined>
    <meta:user-defined meta:name="DCTERMS.abstract">het verwijderen van draagmuren en vervangen door draagbalk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wijderen van draagmuren en vervangen door draagbalken, Wederikdreef 43 Nuenen: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625</meta:user-defined>
    <meta:user-defined meta:name="OVERHEIDop.GmbID/DC.identifier">gmb-2023-209625</meta:user-defined>
    <meta:user-defined meta:name="OVERHEIDop.versieInformatie"/>
  </office:meta>
</office:document-meta>
</file>