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g voor het uitbreiden van de woning aan de voorzijde aan Bergmolenstraat 2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ergmolenstraat 2, 5175 RX Loon op Zand</text:span> uitbreiden van de woning aan de voorzijde (20221472 verzonden 11-01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96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72 </meta:user-defined>
    <dc:language>nl</dc:language>
    <meta:user-defined meta:name="OVERHEIDop.locatietype/OVERHEIDop.gebiedsmarkering">Adres</meta:user-defined>
    <meta:user-defined meta:name="DC.title">Toestemmig voor het uitbreiden van de woning aan de voorzijde aan Bergmolenstraat 2 te Loon op Zand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962</meta:user-defined>
    <meta:user-defined meta:name="OVERHEIDop.GmbID/DC.identifier">gmb-2023-20962</meta:user-defined>
    <meta:user-defined meta:name="OVERHEIDop.versieInformatie"/>
  </office:meta>
</office:document-meta>
</file>