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 en exploitatievergunning in verband met de wijziging van een ondernemingsvorm aan Olen 5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alcoholvergunning en exploitatievergunning i.v.m. wijziging ondernemingsvorm</text:p>
            <text:p text:style-name="common-al">Aangevraagd door: De Krakenburg B.V.</text:p>
            <text:p text:style-name="common-al">Locatie: Olen 50</text:p>
            <text:p text:style-name="common-al">Datum: onbepaalde tijd/tot wederopzegging 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961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 en exploitatievergunning in verband met de wijziging van een ondernemingsvorm aan Olen 50 te Nuen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9619</meta:user-defined>
    <meta:user-defined meta:name="OVERHEIDop.GmbID/DC.identifier">gmb-2023-209619</meta:user-defined>
    <meta:user-defined meta:name="OVERHEIDop.versieInformatie"/>
  </office:meta>
</office:document-meta>
</file>