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tappunt op de locatie Naarden Vesting / Nieuwe Hav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op grond van artikel 35 van de Alcoholwet verleend voor het plaatsen van een tappunt van 13.00 uur tot 17.00 uur op de locatie Naarden Vesting / Nieuwe Haven. De Ontheffing is verleend in het kader van het evenement Badeendjesrace op 10 juni 2023.</text:p>
            <text:p text:style-name="common-al">(verzonden 9 mei 2023) </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last-al">Gemeente Gooise Meren, 10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61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1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1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voor het plaatsen van een tappunt op de locatie Naarden Vesting / Nieuwe Haven</meta:user-defined>
    <meta:user-defined meta:name="DCTERMS.W3CDTF/DCTERMS.available">2023-05-12</meta:user-defined>
    <meta:user-defined meta:name="DCTERMS.W3CDTF/OVERHEIDop.jaargang">2023</meta:user-defined>
    <meta:user-defined meta:name="OVERHEIDop.publicationIssue">209614</meta:user-defined>
    <meta:user-defined meta:name="OVERHEIDop.GmbID/DC.identifier">gmb-2023-209614</meta:user-defined>
    <meta:user-defined meta:name="OVERHEIDop.versieInformatie"/>
  </office:meta>
</office:document-meta>
</file>