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arralaan 9, 6213CE Maastricht. Kennisgeving nieuwe aanvraag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14</text:p>
            <text:p text:style-name="common-al">
            <text:span text:style-name="nadrukvet">Navarralaan 9, 6213CE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9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61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avarralaan 9, 6213CE Maastricht. Kennisgeving nieuwe aanvraag omgevingsvergunning, het verbouwen en uitbreiden van de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11</meta:user-defined>
    <meta:user-defined meta:name="OVERHEIDop.GmbID/DC.identifier">gmb-2023-209611</meta:user-defined>
    <meta:user-defined meta:name="OVERHEIDop.versieInformatie"/>
  </office:meta>
</office:document-meta>
</file>