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childeren van een pand (achterzijde), Grote Kerkhof 32 7411KV Deventer, [DVT00E02849] Deventer E 2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845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Grote Kerkhof 32 7411KV Deventer, [DVT00E02849] Deventer E 2849 </text:p>
            <text:p text:style-name="common-al">
            <text:span text:style-name="nadrukvet">Projectomschrijving:</text:span> het schilderen van een pand (achterzijd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45</meta:user-defined>
    <meta:user-defined meta:name="DCTERMS.abstract">het schilderen van een pand (achterzijde)</meta:user-defined>
    <dc:language>nl</dc:language>
    <meta:user-defined meta:name="OVERHEIDop.locatietype/OVERHEIDop.gebiedsmarkering">Punt</meta:user-defined>
    <meta:user-defined meta:name="DC.title">Verleende omgevingsvergunning met reguliere procedure, het schilderen van een pand (achterzijde), Grote Kerkhof 32 7411KV Deventer, [DVT00E02849] Deventer E 2849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61</meta:user-defined>
    <meta:user-defined meta:name="OVERHEIDop.GmbID/DC.identifier">gmb-2023-20961</meta:user-defined>
    <meta:user-defined meta:name="OVERHEIDop.versieInformatie"/>
  </office:meta>
</office:document-meta>
</file>