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Pinkstertoernooi MHV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Pinkstertoernooi MHV aan Sportpark Koedijkslanden 12, 7944 PA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9727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Pinkstertoernooi MHV, Sportpark Koedijkslanden 12, 7944 PA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08</meta:user-defined>
    <meta:user-defined meta:name="OVERHEIDop.GmbID/DC.identifier">gmb-2023-209608</meta:user-defined>
    <meta:user-defined meta:name="OVERHEIDop.versieInformatie"/>
  </office:meta>
</office:document-meta>
</file>