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le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3-1686 voor een omgevingsvergunning : het vergroten van een woonhuis, op locatie Alleeweg 4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lleeweg 4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607</meta:user-defined>
    <meta:user-defined meta:name="OVERHEIDop.GmbID/DC.identifier">gmb-2023-209607</meta:user-defined>
    <meta:user-defined meta:name="OVERHEIDop.versieInformatie"/>
  </office:meta>
</office:document-meta>
</file>