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twee dakkapellen, Merelstraat 7, 7948 DG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twee dakkapellen aan Merelstraat 7, 7948 DG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5-2023. We nemen over de aanvraag waarschijnlijk voor 30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09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60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62662</meta:user-defined>
    <dc:language>nl</dc:language>
    <meta:user-defined meta:name="OVERHEIDop.locatietype/OVERHEIDop.gebiedsmarkering">Punt</meta:user-defined>
    <meta:user-defined meta:name="DC.title">Aanvraag omgevingsvergunning regulier, het plaatsen van twee dakkapellen, Merelstraat 7, 7948 DG Nijeve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05</meta:user-defined>
    <meta:user-defined meta:name="OVERHEIDop.GmbID/DC.identifier">gmb-2023-209605</meta:user-defined>
    <meta:user-defined meta:name="OVERHEIDop.versieInformatie"/>
  </office:meta>
</office:document-meta>
</file>