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Beleidsregels uitstroompremie Wageningen 2023</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list text:style-name="id1-3-2-1-1-3">
              <text:list-item text:style-override="id1-3-2-1-1-3-1">
                <text:number>-</text:number>
                <text:p text:style-name="al">artikel 31, lid 2, onder j van de Participatiewet;</text:p>
              </text:list-item>
              <text:list-item text:style-override="id1-3-2-1-1-3-2">
                <text:number>-</text:number>
                <text:p text:style-name="al">artikel 4.4 van de Re-integratieverordening Participatiewet, IOAW en IOAZ Wageningen 2022.</text:p>
              </text:list-item>
            </text:list>
            <text:p text:style-name="al">Mede gelet op titel 4.3 van de Algemene wet bestuursrecht;</text:p>
            <text:p text:style-name="al"/>
            <text:p text:style-name="al">Overwegende:</text:p>
            <text:list text:style-name="id1-3-2-1-1-7">
              <text:list-item text:style-override="id1-3-2-1-1-7-1">
                <text:number>-</text:number>
                <text:p text:style-name="al">Het college op grond van artikel 7 van de Participatiewet haar inwoners ondersteunt bij arbeidsinschakeling;</text:p>
              </text:list-item>
              <text:list-item text:style-override="id1-3-2-1-1-7-2">
                <text:number>-</text:number>
                <text:p text:style-name="al">Dat een uitstroompremie kan dienen als stimulans voor langdurig werklozen om uit te stromen naar (fulltime) werk;</text:p>
              </text:list-item>
              <text:list-item text:style-override="id1-3-2-1-1-7-3">
                <text:number>-</text:number>
                <text:p text:style-name="al">Dat het college het eerlijk vindt om inwoners te belonen die na een langdurig beroep op een uitkering van het college hier niet langer van afhankelijk zijn door uitstroom naar werk; </text:p>
              </text:list-item>
              <text:list-item text:style-override="id1-3-2-1-1-7-4">
                <text:number>-</text:number>
                <text:p text:style-name="al">Dat door de gemeenteraad van Wageningen de uitstroompremie als re-integratievoorziening is opgenomen in de Re-integratieverordening Participatiewet, IOAW en IOAZ Wageningen 2022; </text:p>
              </text:list-item>
              <text:list-item text:style-override="id1-3-2-1-1-7-5">
                <text:number>-</text:number>
                <text:p text:style-name="al">Dat het gewenst is om beleidsregels vast te stellen voor de uitvoering van de uitstroompremie als re-integratievoorziening; </text:p>
              </text:list-item>
              <text:list-item text:style-override="id1-3-2-1-1-7-6">
                <text:number>-</text:number>
                <text:p text:style-name="al">Dat het college uitstroom naar werk blijvend wil stimuleren;</text:p>
              </text:list-item>
            </text:list>
            <text:p text:style-name="al">Besluit vast te stellen de volgende beleidsregels:</text:p>
            <text:p text:style-name="al"/>
            <text:p text:style-name="al">
            <text:span text:style-name="nadrukvet">Beleidsregels uitstroompremie Wage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gemeente Wageningen;</text:p>
                  </text:list-item>
                  <text:list-item text:style-override="id1-3-2-2-1-2-3-2">
                    <text:number>b.</text:number>
                    <text:p text:style-name="al">klant: een inwoner van de gemeente Wageningen die jonger is dan de AOW-gerechtigde leeftijd en die een uitkering levensonderhoud ontvangt ingevolge de Participatiewet, een uitkering op grond van de Inkomensvoorziening voor oudere en gedeeltelijk arbeidsongeschikte werkloze werknemers (IOAW) of een uitkering op grond van de Wet Inkomensvoorziening oudere en gedeeltelijk arbeidsongeschikte gewezen zelfstandigen (IOAZ);</text:p>
                  </text:list-item>
                  <text:list-item text:style-override="id1-3-2-2-1-2-3-3">
                    <text:number>c.</text:number>
                    <text:p text:style-name="al">langdurig werkloze: een klant die gedurende minimaal 12 aaneengesloten maanden afhankelijk is geweest van een uitkering van het college; </text:p>
                  </text:list-item>
                  <text:list-item text:style-override="id1-3-2-2-1-2-3-4">
                    <text:number>d.</text:number>
                    <text:p text:style-name="al">inkomsten uit arbeid: inkomsten uit arbeid in loondienst of uit werkzaamheden uit eigen onderneming c.q. zelfstandige en/of bedrijfs- of beroepsmatige werkzaamheden op bescheiden schaal;</text:p>
                  </text:list-item>
                  <text:list-item text:style-override="id1-3-2-2-1-2-3-5">
                    <text:number>e.</text:number>
                    <text:p text:style-name="al">uitstroompremie: een éénmalige premie die kan worden toegekend aan een langdurig werkloze die minstens 7 maanden niet langer afhankelijk is van een uitkering van het college;</text:p>
                  </text:list-item>
                  <text:list-item text:style-override="id1-3-2-2-1-2-3-6">
                    <text:number>f.</text:number>
                    <text:p text:style-name="al">verordening: de Re-integratieverordening Participatiewet, IOAW en IOAZ Wageningen 2022;</text:p>
                  </text:list-item>
                  <text:list-item text:style-override="id1-3-2-2-1-2-3-7">
                    <text:number>g.</text:number>
                    <text:p text:style-name="al">wettelijke vrijlatingsregelingen: de regelingen omtrent het vrijlaten van inkomsten zoals geregeld in de Participatiewet (artikel 31, lid 2, onder n, r, of y);</text:p>
                  </text:list-item>
                  <text:list-item text:style-override="id1-3-2-2-1-2-3-8">
                    <text:number>h.</text:number>
                    <text:p text:style-name="al">wet: de Participatiewet.</text:p>
                  </text:list-item>
                </text:list>
              </text:list-item>
              <text:list-item text:style-override="id1-3-2-2-1-3">
                <text:number>2.</text:number>
                <text:p text:style-name="al">De overige begrippen in deze beleidsregels worden in dezelfde betekenis gehanteerd als in de wet en in de verordening.</text:p>
              </text:list-item>
            </text:list>
          </text:section>
          <text:section text:name="artikel_id1-3-2-2-2" text:style-name="artikel">
            <text:p text:style-name="artikel_kop_titel"><text:span text:style-name="artikel_kop_label">Artikel</text:span> <text:span text:style-name="artikel_kop_nr">2.</text:span> Voorwaarden uitstroompremie</text:p>
            <text:list text:style-name="id1-3-2-2-2-2">
              <text:list-item text:style-override="id1-3-2-2-2-2">
                <text:number>1.</text:number>
                <text:p text:style-name="al">Het college kan een uitstroompremie toekennen aan een langdurig werkloze die uitstroomt naar algemeen geaccepteerde arbeid en daardoor niet langer afhankelijk is van een uitkering van het college. Hierbij gelden de volgende voorwaarden:</text:p>
                <text:list text:style-name="id1-3-2-2-2-2-3">
                  <text:list-item text:style-override="id1-3-2-2-2-2-3-1">
                    <text:number>a.</text:number>
                    <text:p text:style-name="al">De klant heeft een aaneengesloten periode van 12 maanden of langer recht gehad op een uitkering van het college;</text:p>
                  </text:list-item>
                  <text:list-item text:style-override="id1-3-2-2-2-2-3-2">
                    <text:number>b.</text:number>
                    <text:p text:style-name="al">De klant heeft nog niet eerder een uitstroompremie ontvangen;</text:p>
                  </text:list-item>
                  <text:list-item text:style-override="id1-3-2-2-2-2-3-3">
                    <text:number>c.</text:number>
                    <text:p text:style-name="al">De klant stroomt uit naar algemeen geaccepteerde arbeid;</text:p>
                  </text:list-item>
                  <text:list-item text:style-override="id1-3-2-2-2-2-3-4">
                    <text:number>d.</text:number>
                    <text:p text:style-name="al">De klant vraagt de uitstroompremie aan na 7 maanden maar binnen 12 maanden na ingang van zijn dienstverband; </text:p>
                  </text:list-item>
                  <text:list-item text:style-override="id1-3-2-2-2-2-3-5">
                    <text:number>e.</text:number>
                    <text:p text:style-name="al">De uitstroompremie draagt bij aan arbeidsinschakeling van de klant.</text:p>
                  </text:list-item>
                </text:list>
              </text:list-item>
              <text:list-item text:style-override="id1-3-2-2-2-3">
                <text:number>2.</text:number>
                <text:p text:style-name="al">De uitstroompremie kan per uitkeringsdossier maximaal één keer worden toegekend. Bij terugval in de bijstand kan de uitstroompremie niet een tweede keer worden toegekend als de klant opnieuw langdurig werkloos wordt en uitstroomt; </text:p>
              </text:list-item>
              <text:list-item text:style-override="id1-3-2-2-2-4">
                <text:number>3.</text:number>
                <text:p text:style-name="al">Er wordt geen uitstroompremie toegekend als:</text:p>
                <text:list text:style-name="id1-3-2-2-2-4-3">
                  <text:list-item text:style-override="id1-3-2-2-2-4-3-1">
                    <text:number>a.</text:number>
                    <text:p text:style-name="al">Aan de klant op grond van het niet voldoen aan zijn arbeids- of re-integratieverplichtingen (artikel 9 van de wet) een maatregel werd opgelegd (artikel 18 van de wet); of </text:p>
                  </text:list-item>
                  <text:list-item text:style-override="id1-3-2-2-2-4-3-2">
                    <text:number>b.</text:number>
                    <text:p text:style-name="al">Aan de klant op grond van het niet voldoen aan de inlichtingenplicht (artikel 17, lid 1 van de wet) een bestuurlijke boete werd opgelegd (artikel 18a van de wet). </text:p>
                  </text:list-item>
                </text:list>
                <text:p text:style-name="al">Dit geldt bij a. voor de duur van de opgelegde maatregel en bij b. voor een periode van maximaal 12 maanden vanaf de datum van het opleggen van deze maatregel of de boete.</text:p>
              </text:list-item>
            </text:list>
          </text:section>
          <text:section text:name="artikel_id1-3-2-2-3" text:style-name="artikel">
            <text:p text:style-name="artikel_kop_titel"><text:span text:style-name="artikel_kop_label">Artikel</text:span> <text:span text:style-name="artikel_kop_nr">3.</text:span> Hoogte uitstroompremie</text:p>
            <text:list text:style-name="id1-3-2-2-3-2">
              <text:list-item text:style-override="id1-3-2-2-3-2">
                <text:number>1.</text:number>
                <text:p text:style-name="al">De uitstroompremie bedraagt eenmalig €1.500,-; </text:p>
              </text:list-item>
              <text:list-item text:style-override="id1-3-2-2-3-3">
                <text:number>2.</text:number>
                <text:p text:style-name="al">Indien de klant een premie parttime werk, een premie vrijwilligerswerk en/of een premie onbetaalde arbeid ontvangt, kan de hoogte van de uitstroompremie worden verlaagd zodat het totaal aan ontvangen premies de maximale jaarlijkse vrijlating zoals bedoeld in artikel 31, lid 2, sub j, van de wet niet overschrijdt;</text:p>
              </text:list-item>
              <text:list-item text:style-override="id1-3-2-2-3-4">
                <text:number>3.</text:number>
                <text:p text:style-name="al">Voor gehuwden geldt dat het bepaalde in het vorige lid voor hen tezamen geld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op 1 mei 2023;</text:p>
              </text:list-item>
              <text:list-item text:style-override="id1-3-2-2-4-3">
                <text:number>2.</text:number>
                <text:p text:style-name="al">Deze beleidsregels worden aangehaald als: ‘Beleidsregels uitstroompremie Wageningen 2023’.</text:p>
              </text:list-item>
            </text:list>
          </text:section>
        </text:section>
        <text:section text:name="regeling-sluiting_id1-3-2-3" text:style-name="regeling-sluiting">
          <text:section text:name="ondertekening_id1-3-2-3-1">
            <text:p><text:span text:style-name="functie">Aldus vastgesteld door het college van burgemeester en wethouders op 9 mei 2023.</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text:span></text:p>
            <text:p><text:span text:style-name="functie">J. de Wit</text:span></text:p>
            <text:p><text:span text:style-name="functie"/></text:p>
          </text:section>
          <text:section text:name="ondertekening_id1-3-2-3-4">
            <text:p><text:span text:style-name="functie"/></text:p>
            <text:p><text:span text:style-name="functie">de burgemeester,</text:span></text:p>
            <text:p><text:span text:style-name="functie">F. Vermeul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Beleidsregels uitstroompremie Gemeente Wageningen 2023</text:p>
          <text:p text:style-name="al">
          <text:span text:style-name="nadrukvet">Inleiding</text:span>
        </text:p>
          <text:p text:style-name="al">Het college heeft als wettelijke taak om klanten te ondersteunen bij arbeidsinschakeling. Werk maakt dat men (naar vermogen) kan meedoen, verantwoordelijkheden heeft, sociale contacten legt en zichzelf ontwikkelt. Werk maakt ook dat men uitkeringsonafhankelijk wordt. Dit draagt bij aan daling van de bijstandslasten. </text:p>
          <text:p text:style-name="al"/>
          <text:p text:style-name="al">Om inwoners naar werk te begeleiden kent gemeente Wageningen verschillende voorzieningen. Deze voorzieningen zijn vastgelegd in de Re-integratieverordening Participatiewet, IOAW en IOAZ Wageningen 2022. Eén van de voorzieningen die de gemeente kan inzetten om uitstroom naar betaald werk mogelijk te maken is de uitstroompremie. Hierbij ontvangt een langdurig werkloze een eenmalig bedrag als beloning voor uitstroom naar (fulltime) werk. </text:p>
          <text:p text:style-name="al"/>
          <text:p text:style-name="al">De voorziening uitstroompremie voorziening maakt het mogelijk om te stimuleren dat uitkeringsgerechtigden uitstromen naar werk en kunnen voorzien in hun eigen levensonderhoud. </text:p>
          <text:p text:style-name="al"/>
          <text:p text:style-name="al">Het toekennen van een uitstroompremie kan een inwoner stimuleren om algemeen geaccepteerd arbeid te ervaren. Bijvoorbeeld wanneer werk beschikbaar is dat niet voldoet aan de wensen van de werkzoekende, maar dat wel bijdraagt aan terugkeer op de arbeidsmarkt. De uitstroompremie kan tevens bijdragen aan het verminderen van armoedeval wanneer iemand uitkeringsonafhankelijk wordt. Inkomensafhankelijke toeslagen kunnen komen te vervallen wanneer iemand vanuit een uitkering uitstroomt naar werk. Een uitstroompremie kan inwoners met een uitkering ook stimuleren om de overstap van parttime werk (eventueel met een premie) naar fulltime werk te maken.</text:p>
          <text:p text:style-name="al"/>
          <text:p text:style-name="al">
          <text:span text:style-name="nadrukvet">Artikel 1. Definities </text:span>
        </text:p>
          <text:p text:style-name="al">De uitstroompremie wordt toegekend aan personen die minstens 12 maanden afhankelijk zijn geweest van een uitkering van het college. Bij deze personen is er sprake van een relatief lange afstand tot de arbeidsmarkt. Het is niet de bedoeling dat inwoners die relatief snel aan het werk kunnen worden gecompenseerd voor uitstroom; zij hebben immers een korte afstand tot de arbeidsmarkt. </text:p>
          <text:p text:style-name="al"/>
          <text:p text:style-name="al">Er is gekozen voor een uitstroompremie ter hoogte van €1.500,-. Dit is onder voorbehoud van verrekening met overige (lokale) premies. In artikel 31, lid 2, sub j, van de wet is een maximale hoogte van een één- of tweemalige premie vastgesteld. Met een uitstroompremie van €1.500,- is het mogelijk om gedurende 6 maanden de maximale premie parttime werk te ontvangen om vervolgens uit te stromen naar fulltime werk. Dit maakt dat parttime werken, eventueel als opstap naar fulltime werk, nog steeds zal lonen. </text:p>
          <text:p text:style-name="al"/>
          <text:p text:style-name="al">Op grond van de maximale vrijlating zoals deze op 1 januari 2023 in de wet is opgenomen illustreert een rekenvoorbeeld de samenloop van de premie parttimewerk en de uitstroompremie het best. Hierin is uitgegaan van de maximale vrijlating van €2.934,-.</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premie parttime werk</text:span>
                  </text:p>
                </table:table-cell>
                <table:table-cell table:style-name="cell_frame_all" table:number-rows-spanned="1" table:number-columns-spanned="1">
                  <text:p text:style-name="table_al">
                    <text:span text:style-name="nadrukvet">Maximale uitstroompremie</text:span>
                  </text:p>
                </table:table-cell>
                <table:table-cell table:style-name="cell_frame_all" table:number-rows-spanned="1" table:number-columns-spanned="1">
                  <text:p text:style-name="table_al">
                    <text:span text:style-name="nadrukvet">Totaal aan premies</text:span>
                  </text:p>
                </table:table-cell>
              </table:table-row>
              <table:table-row table:style-name="row">
                <table:table-cell table:style-name="cell_frame_all" table:number-rows-spanned="1" table:number-columns-spanned="1">
                  <text:p text:style-name="table_al">
                    <text:span text:style-name="nadrukvet">Per maand </text:span>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er jaar </text:span>
                  </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940,-**</text:p>
                </table:table-cell>
              </table:table-row>
            </table:table>
            <text:p text:style-name="table_bottom"/>
          </text:section>
          <text:p text:style-name="al"/>
          <text:p text:style-name="al">
          <text:span text:style-name="nadrukcur">* De premie parttime werk kan voor maximaal 6 maanden worden toegekend.</text:span>
        </text:p>
          <text:p text:style-name="al">
          <text:span text:style-name="nadrukcur">** Het totaal aan maximale premies uit parttime werk en uitstroompremies overschrijdt de maximale vrijlating met €6,-. Op grond van artikel 3 lid 2 van deze beleidsregels kunnen deze premies met elkaar verrekend worden om te komen tot een maximum vrijlating van €2.934,- (geldig vanaf 1 januari 2023). Bij het beoordelen van een aanvraag voor een uitstroompremie zal dus gekeken moeten worden of iemand in datzelfde kalenderjaar ook de volledige premie parttime werk (of een overige premie) heeft ontvangen. In de praktijk zal dit in een zeer enkel geval voorkomen. </text:span>
        </text:p>
          <text:p text:style-name="al"/>
          <text:p text:style-name="al">
          <text:span text:style-name="nadrukvet">Artikel 2. Voorwaarden uitstroompremie </text:span>
        </text:p>
          <text:p text:style-name="al">In artikel 2, lid 1, sub c van deze beleidsregels is opgenomen dat de inwoner moet uitstromen naar algemeen geaccepteerde arbeid. Het gaat dan om werk dat algemeen maatschappelijk geaccepteerd is. En dat altijd passend is, ook al voldoet het werk niet volledig aan alle wensen van de werkzoekende. Onder sub d is opgenomen dat de uitstroompremie aangevraagd kan worden tussen de 7 en 12 maanden na ingang van het dienstverband. De termijn van 7 maanden is duurzaam genoeg om iemand te belonen. De keuze voor een aanvraag is gemaakt omdat het college na 7 maanden niet langer over de informatie beschikt om te besluiten tot toekenning van de premie. De inwoner zal dus moeten aantonen dat hij minstens 7 maanden uitkeringsonafhankelijk is. Bijvoorbeeld door middel van het meesturen van een loonstrookje bij de aanvraag. Onder sub e is opgenomen dat de uitstroompremie moet bijdragen aan arbeidsinschakeling van de klant. Het is immers bedoeld als re-integratievoorziening. Wel kan het college actief wijzen op de aanvraagmogelijkheid van de uitstroompremie. </text:p>
          <text:p text:style-name="al"/>
          <text:p text:style-name="al">In artikel 2, lid 2 is opgenomen dat een uitstroompremie één keer kan worden toegekend. Het moet immers lonen om duurzaam uit te stromen. </text:p>
          <text:p text:style-name="al"/>
          <text:p text:style-name="al">Onder lid 4 is opgenomen dat een uitstroompremie niet wordt toegekend als een klant zijn arbeids-, inlichtingen- of re-integratieverplichtingen niet nakomt en hierop een maatregel is opgelegd. Hiermee wordt voorkomen dat de uitstroompremie als betaalmiddel voor handhavingsmaatregelen kan worden ingezet. De uitstroompremie dient immers als beloning. Bij het niet nakomen van de inlichtingenplicht gaat het bijvoorbeeld om het niet doorgeven van extra inkomsten, zoals een erfenis. </text:p>
          <text:p text:style-name="al"/>
          <text:p text:style-name="al">
          <text:span text:style-name="nadrukvet">Artikel 3. Hoogte uitstroompremie </text:span>
        </text:p>
          <text:p text:style-name="al">De keuze voor de hoogte van de uitstroompremie is nader uitgewerkt onder de toelichting van artikel 1. Voor lid 3 geldt dat gehuwden, of in het algemeen als partners geregistreerden, gezamenlijk een maximale jaarlijkse vrijlating kennen zoals in artikel 31, lid 2, sub j van de wet. Dit om terugvordering te voorkomen. </text:p>
          <text:p text:style-name="al"/>
          <text:p text:style-name="al">
          <text:span text:style-name="nadrukvet">Artikel 4. Inwerkingtreding en citeertitel </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6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3-01-01</meta:user-defined>
    <meta:user-defined meta:name="DC.source">Re-integratieverordening Participatiewet, IOAW en IOAZ Wageningen 2022]|[https://lokaleregelgeving.overheid.nl/CVDR692637/1</meta:user-defined>
    <meta:user-defined meta:name="DC.source">titel 4.3 van de Algemene wet bestuursrecht]|[1.0:c:BWBR0005537&amp;titeldeel=4.3&amp;g=2023-01-01</meta:user-defined>
    <meta:user-defined meta:name="DCTERMS.alternative">Beleidsregels uitstroompremie Wageningen 2023</meta:user-defined>
    <dc:language>nl</dc:language>
    <meta:user-defined meta:name="OVERHEIDop.locatietype/OVERHEIDop.gebiedsmarkering">Gemeente</meta:user-defined>
    <meta:user-defined meta:name="DC.title">Beleidsregels uitstroompremie Wageningen 2023</meta:user-defined>
    <meta:user-defined meta:name="DCTERMS.W3CDTF/DCTERMS.available">2023-05-17</meta:user-defined>
    <meta:user-defined meta:name="DCTERMS.W3CDTF/OVERHEIDop.jaargang">2023</meta:user-defined>
    <meta:user-defined meta:name="OVERHEIDop.publicationIssue">209602</meta:user-defined>
    <meta:user-defined meta:name="OVERHEIDop.betreftRegeling">CVDR695849_1</meta:user-defined>
    <meta:user-defined meta:name="xs:date/OVERHEIDop.startdatum">2023-05-18</meta:user-defined>
    <meta:user-defined meta:name="OVERHEIDop.GmbID/DC.identifier">gmb-2023-209602</meta:user-defined>
    <meta:user-defined meta:name="OVERHEIDop.versieInformatie"/>
  </office:meta>
</office:document-meta>
</file>