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randveilig gebruik voor de uitbreiding van de huidige opvanglocatie voor vluchtelingen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randveilig gebruik voor de uitbreiding van de huidige opvanglocatie voor vluchtelingen</text:p>
            <text:p text:style-name="common-al">Locatie: Vrouwkensakker 17 Nuenen</text:p>
            <text:p text:style-name="common-al">Ontvangen op: 04-05-2023</text:p>
            <text:p text:style-name="common-al">Zaaknummer: 0820167411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6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674118</meta:user-defined>
    <meta:user-defined meta:name="DCTERMS.abstract">het brandveilig gebruiken van de uitbreiding van de huidige opvanglocatie voor vluchtelin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randveilig gebruik voor de uitbreiding van de huidige opvanglocatie voor vluchtelingen, Vrouwkensakker 17 Nuenen: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00</meta:user-defined>
    <meta:user-defined meta:name="OVERHEIDop.GmbID/DC.identifier">gmb-2023-209600</meta:user-defined>
    <meta:user-defined meta:name="OVERHEIDop.versieInformatie"/>
  </office:meta>
</office:document-meta>
</file>