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het uitoefenen van een horecabedrijf, Grandcafé Bij de Kerk, Kerkplein 18, 7941 BG Meppel, Kerkplein 2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vergunning ontvangen. De vergunning/ontheffing is aangevraagd voor het uitoefenen van een horecabedrijf, Grandcafé Bij de Kerk aan Kerkplein 18, 7941 BG Meppel, Kerkplein 2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vergunning ontvangen op 05-05-2023. We nemen waarschijnlijk voor 30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common-al">Hiertegen kunt u geen bezwaar maken.</text:p>
            <text:p text:style-name="common-al">
            
          </text:p>
            <text:p text:style-name="common-al">
            <text:span text:style-name="nadrukcur">In verband met een storing bij de leverancier is deze publicatie later geplaatst.</text:span>
          </text:p>
            <text:p text:style-name="common-al">
            
          </text:p>
            <text:p text:style-name="last-al">
            <text:span text:style-name="nadrukcur">De juiste publicatiedatum is: 09-05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59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9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62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lcoholvergunning, het uitoefenen van een horecabedrijf, Grandcafé Bij de Kerk, Kerkplein 18, 7941 BG Meppel, Kerkplein 20, 7941 BG Mepp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99</meta:user-defined>
    <meta:user-defined meta:name="OVERHEIDop.GmbID/DC.identifier">gmb-2023-209599</meta:user-defined>
    <meta:user-defined meta:name="OVERHEIDop.versieInformatie"/>
  </office:meta>
</office:document-meta>
</file>