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Battle of the Dragons aan het Lange Land 6 te Zoetermeer op 1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3 is een aanvraag Evenementenvergunning A ontvangen voor de Battle of the Dragons ism de zelivereniging op de locatie op en aan het water van de Noord-Aa thv 't Lange Land 6 te Zoetermeer. De aanvraag is geregistreerd onder zaaknummer 2023-0420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59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Lange Land 6, Zoetermeer</meta:user-defined>
    <dc:language>nl</dc:language>
    <meta:user-defined meta:name="OVERHEIDop.locatietype/OVERHEIDop.gebiedsmarkering">Punt</meta:user-defined>
    <meta:user-defined meta:name="DC.title">Ingediende aanvraag Evenementenvergunning voor de Battle of the Dragons aan het Lange Land 6 te Zoetermeer op 1 juli 2023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96</meta:user-defined>
    <meta:user-defined meta:name="OVERHEIDop.GmbID/DC.identifier">gmb-2023-209596</meta:user-defined>
    <meta:user-defined meta:name="OVERHEIDop.versieInformatie"/>
  </office:meta>
</office:document-meta>
</file>