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inkstertoernooi MHV op 28-05-2023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Pinkstertoernooi MHV op 28-05-2023 bij Sportpark Koedijkslanden 12, 7944 PA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9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9698</meta:user-defined>
    <dc:language>nl</dc:language>
    <meta:user-defined meta:name="OVERHEIDop.locatietype/OVERHEIDop.gebiedsmarkering">Punt</meta:user-defined>
    <meta:user-defined meta:name="DC.title">Verleende Evenementenvergunning, Pinkstertoernooi MHV op 28-05-2023, Sportpark Koedijkslanden 12, 7944 PA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95</meta:user-defined>
    <meta:user-defined meta:name="OVERHEIDop.GmbID/DC.identifier">gmb-2023-209595</meta:user-defined>
    <meta:user-defined meta:name="OVERHEIDop.versieInformatie"/>
  </office:meta>
</office:document-meta>
</file>