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Bloemistendam 10 in Warmond, Kenmerk Z-23-301665, het realiseren van een uitrit, plaatsen van een haag 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besloten om de beslistermijn voor de aanvraag met zaaknummer HZ_WABO2023-0216 voor een omgevingsvergunning voor het realiseren van een uitrit, plaatsen van een haag en bouwen van een bijgebouw op locatie Bloemistendam 10 in Warmond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95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en beslistermijn omgevingsvergunning, Bloemistendam 10 in Warmond, Kenmerk Z-23-301665, het realiseren van een uitrit, plaatsen van een haag en bouwen van een bijgebouw</meta:user-defined>
    <meta:user-defined meta:name="DCTERMS.W3CDTF/DCTERMS.available">2023-05-17</meta:user-defined>
    <meta:user-defined meta:name="DCTERMS.W3CDTF/OVERHEIDop.jaargang">2023</meta:user-defined>
    <meta:user-defined meta:name="OVERHEIDop.publicationIssue">209587</meta:user-defined>
    <meta:user-defined meta:name="OVERHEIDop.GmbID/DC.identifier">gmb-2023-209587</meta:user-defined>
    <meta:user-defined meta:name="OVERHEIDop.versieInformatie"/>
  </office:meta>
</office:document-meta>
</file>