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 en exploitatievergunning in verband met de wijziging van een ondernemingsvorm aan Enodedreef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alcoholvergunning en exploitatievergunning i.v.m. wijziging ondernemingsvorm</text:p>
            <text:p text:style-name="common-al">Aangevraagd door: Strandhuys Nuenen B.V. i.o.</text:p>
            <text:p text:style-name="common-al">Locatie: Enodedreef 3</text:p>
            <text:p text:style-name="common-al">Datum: onbepaalde tijd/tot wederopzegging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958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 en exploitatievergunning in verband met de wijziging van een ondernemingsvorm aan Enodedreef 3 te Nuen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582</meta:user-defined>
    <meta:user-defined meta:name="OVERHEIDop.GmbID/DC.identifier">gmb-2023-209582</meta:user-defined>
    <meta:user-defined meta:name="OVERHEIDop.versieInformatie"/>
  </office:meta>
</office:document-meta>
</file>