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nderwijsgebouw (nieuwbouw school Molensloot De Lier), Kweektuin 1 (aangevraagd als Laan van Adrichem achter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0877</text:p>
            <text:p text:style-name="common-al">
            <text:span text:style-name="nadrukvet">Omschrijving: </text:span>het oprichten van een onderwijsgebouw (nieuwbouw school Molensloot De Lier)</text:p>
            <text:p text:style-name="common-al">
            <text:span text:style-name="nadrukvet">Locatie: </text:span>Kweektuin 1 (aangevraagd als Laan van Adrichem achter 12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5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onderwijsgebouw (nieuwbouw school Molensloot De Lier), Kweektuin 1 (aangevraagd als Laan van Adrichem achter 12A) te De Lier</meta:user-defined>
    <meta:user-defined meta:name="DCTERMS.W3CDTF/DCTERMS.available">2023-01-17</meta:user-defined>
    <meta:user-defined meta:name="DCTERMS.W3CDTF/OVERHEIDop.jaargang">2023</meta:user-defined>
    <meta:user-defined meta:name="OVERHEIDop.publicationIssue">20958</meta:user-defined>
    <meta:user-defined meta:name="OVERHEIDop.GmbID/DC.identifier">gmb-2023-20958</meta:user-defined>
    <meta:user-defined meta:name="OVERHEIDop.versieInformatie"/>
  </office:meta>
</office:document-meta>
</file>