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andel4daagse Meppel van 5 t/m 8 juni 2023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Wandel4daagse Meppel van 5 t/m 8 juni 2023 in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 juiste publicatiedatum is: 09-05-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3869</meta:user-defined>
    <dc:language>nl</dc:language>
    <meta:user-defined meta:name="OVERHEIDop.locatietype/OVERHEIDop.gebiedsmarkering">Punt</meta:user-defined>
    <meta:user-defined meta:name="DC.title">Verleende Evenementenvergunning, Wandel4daagse Meppel van 5 t/m 8 juni 2023,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79</meta:user-defined>
    <meta:user-defined meta:name="OVERHEIDop.GmbID/DC.identifier">gmb-2023-209579</meta:user-defined>
    <meta:user-defined meta:name="OVERHEIDop.versieInformatie"/>
  </office:meta>
</office:document-meta>
</file>