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tappunt op de locatie Kazernestraat 10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op grond van artikel 35 van de Alcoholwet verleend voor het plaatsen van een tappunt van 12.00 uur tot 16.00 uur op de locatie Kazernestraat 10 te Muiden. De Ontheffing is verleend in het kader van het evenement Toneel in Muiden. Dit evenement vindt plaats op zaterdag 13 mei 2023.</text:p>
            <text:p text:style-name="common-al">(verzonden 9 mei 2023)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0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57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7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7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plaatsen van een tappunt op de locatie Kazernestraat 10 te Muiden</meta:user-defined>
    <meta:user-defined meta:name="DCTERMS.W3CDTF/DCTERMS.available">2023-05-12</meta:user-defined>
    <meta:user-defined meta:name="DCTERMS.W3CDTF/OVERHEIDop.jaargang">2023</meta:user-defined>
    <meta:user-defined meta:name="OVERHEIDop.publicationIssue">209577</meta:user-defined>
    <meta:user-defined meta:name="OVERHEIDop.GmbID/DC.identifier">gmb-2023-209577</meta:user-defined>
    <meta:user-defined meta:name="OVERHEIDop.versieInformatie"/>
  </office:meta>
</office:document-meta>
</file>