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Frans Halsstraat 31, 7944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Frans Halsstraat 31, 7944 B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3. We nemen over de aanvraag waarschijnlijk voor 30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249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Frans Halsstraat 31, 7944 BG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74</meta:user-defined>
    <meta:user-defined meta:name="OVERHEIDop.GmbID/DC.identifier">gmb-2023-209574</meta:user-defined>
    <meta:user-defined meta:name="OVERHEIDop.versieInformatie"/>
  </office:meta>
</office:document-meta>
</file>