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de Kampen 136, 7943 H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de Kampen 136, 7943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5-2023. We nemen over de aanvraag waarschijnlijk voor 28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08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5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1690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de Kampen 136, 7943 HS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64</meta:user-defined>
    <meta:user-defined meta:name="OVERHEIDop.GmbID/DC.identifier">gmb-2023-209564</meta:user-defined>
    <meta:user-defined meta:name="OVERHEIDop.versieInformatie"/>
  </office:meta>
</office:document-meta>
</file>