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 mei 2023 hebben wij een aanvraag ontvangen voor het houden van een evenement (Nacht van Delden op 15 en 16 juli 2023) op  Ressingplein Delden. Deze aanvraag staat ingeschreven onder zaaknummer 0000523005.</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955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5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5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23005</meta:user-defined>
    <meta:user-defined meta:name="DCTERMS.abstract">het houden van een evenement (Nacht van Delden op 15 en 16 juli 2023)</meta:user-defined>
    <dc:language>nl</dc:language>
    <meta:user-defined meta:name="OVERHEIDop.locatietype/OVERHEIDop.gebiedsmarkering">Punt</meta:user-defined>
    <meta:user-defined meta:name="DC.title">Op 2 mei 2023 hebben wij een aanvraag ontvangen voor het houden van een evenement (Nacht van Delden op 15 en 16 juli 2023) op  Ressingplein Delden. Deze aanvraag staat ingeschreven onder zaaknummer 0000523005.</meta:user-defined>
    <meta:user-defined meta:name="DCTERMS.W3CDTF/DCTERMS.available">2023-05-12</meta:user-defined>
    <meta:user-defined meta:name="DCTERMS.W3CDTF/OVERHEIDop.jaargang">2023</meta:user-defined>
    <meta:user-defined meta:name="OVERHEIDop.publicationIssue">209555</meta:user-defined>
    <meta:user-defined meta:name="OVERHEIDop.GmbID/DC.identifier">gmb-2023-209555</meta:user-defined>
    <meta:user-defined meta:name="OVERHEIDop.versieInformatie"/>
  </office:meta>
</office:document-meta>
</file>