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t restaureren en transformeren van monumentale panden naar een stadslogement, Bleekerseiland 11, 7941 BT Meppel, Bleekerseiland 9, 7941 BT Meppel, Bleekerse</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staureren en transformeren van monumentale panden naar een stadslogement aan de Bleekerseiland 11, 7941 BT Meppel, Bleekerseiland 9, 7941 BT Meppel, Bleekerseiland 13, 7941 BT Meppel, Bleekerseiland 15, 7941 BT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common-al">De Rechtbank brengt voor een verzoek om een voorlopige voorziening kosten bij u in rekening.</text:p>
            <text:p text:style-name="common-al">
            
          </text:p>
            <text:p text:style-name="common-al">
            <text:span text:style-name="nadrukcur">In verband met een storing bij de leverancier is deze publicatie later geplaatst.</text:span>
          </text:p>
            <text:p text:style-name="common-al">
            
          </text:p>
            <text:p text:style-name="common-al">
            <text:span text:style-name="nadrukcur">De juiste publicatiedatum is: 04-05-2023</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955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5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5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43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gebreid, het restaureren en transformeren van monumentale panden naar een stadslogement, Bleekerseiland 11, 7941 BT Meppel, Bleekerseiland 9, 7941 BT Meppel, Bleekerse</meta:user-defined>
    <meta:user-defined meta:name="DCTERMS.W3CDTF/DCTERMS.available">2023-05-12</meta:user-defined>
    <meta:user-defined meta:name="DCTERMS.W3CDTF/OVERHEIDop.jaargang">2023</meta:user-defined>
    <meta:user-defined meta:name="OVERHEIDop.publicationIssue">209554</meta:user-defined>
    <meta:user-defined meta:name="OVERHEIDop.GmbID/DC.identifier">gmb-2023-209554</meta:user-defined>
    <meta:user-defined meta:name="OVERHEIDop.versieInformatie"/>
  </office:meta>
</office:document-meta>
</file>