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.1 en 3.2(Kadastrale perceel K-1694, K-1695, D-1300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gemeente een aanvraag omgevingsvergunning (regulier) ontvangen voor het perceel Broekgraaf Fase 3.1 en 3.2(Kadastrale perceel K-1694, K-1695, D-1300)in Leerdam. De aanvraag is geregistreerd onder zaaknummer OVR-2023-002271. De aanvraag betreft het bouwen van 44 grondgebonde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55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71</meta:user-defined>
    <dc:language>nl</dc:language>
    <meta:user-defined meta:name="OVERHEIDop.locatietype/OVERHEIDop.gebiedsmarkering">Vlak</meta:user-defined>
    <meta:user-defined meta:name="DC.title">Ingekomen aanvraag omgevingsvergunning Broekgraaf Fase 3.1 en 3.2(Kadastrale perceel K-1694, K-1695, D-1300)in Le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51</meta:user-defined>
    <meta:user-defined meta:name="OVERHEIDop.GmbID/DC.identifier">gmb-2023-209551</meta:user-defined>
    <meta:user-defined meta:name="OVERHEIDop.versieInformatie"/>
  </office:meta>
</office:document-meta>
</file>