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Italiaanse gerechten , 1 juni 2023 tot en met 6 juni 2024, iedere donderdag van 14.00 tot 21.00 uur op de parkeerplaats van Nico de Witt supermarkt (Waterstraat 27)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11 mei 2023</text:p>
            <text:p text:style-name="common-al"/>
            <text:p text:style-name="common-al">
            <text:span text:style-name="nadrukvet">Standplaatsvergunning voor de verkoop van Italiaanse gerechten , 1 juni 2023 tot en met 6 juni 2024, iedere donderdag van14.00 tot 21.00 uur op de parkeerplaats van Nico de Witt supermarkt (Waterstraat 27) in Beek.</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954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4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4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2693</meta:user-defined>
    <dc:language>nl</dc:language>
    <meta:user-defined meta:name="OVERHEIDop.locatietype/OVERHEIDop.gebiedsmarkering">Adres</meta:user-defined>
    <meta:user-defined meta:name="DC.title">Standplaatsvergunning voor de verkoop van Italiaanse gerechten , 1 juni 2023 tot en met 6 juni 2024, iedere donderdag van 14.00 tot 21.00 uur op de parkeerplaats van Nico de Witt supermarkt (Waterstraat 27) in Beek</meta:user-defined>
    <meta:user-defined meta:name="DCTERMS.W3CDTF/DCTERMS.available">2023-05-12</meta:user-defined>
    <meta:user-defined meta:name="DCTERMS.W3CDTF/OVERHEIDop.jaargang">2023</meta:user-defined>
    <meta:user-defined meta:name="OVERHEIDop.publicationIssue">209549</meta:user-defined>
    <meta:user-defined meta:name="OVERHEIDop.GmbID/DC.identifier">gmb-2023-209549</meta:user-defined>
    <meta:user-defined meta:name="OVERHEIDop.versieInformatie"/>
  </office:meta>
</office:document-meta>
</file>