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vangen van de schutting en het plaatsen van een overkapping bij de woning, Bankastraat 2 1782T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ankastraat 2 1782TB Den Helder, vervangen van de schutting en het plaatsen van een overkapping bij de woning</text:p>
            <text:p text:style-name="common-al">Datum ontvangst: 09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54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4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4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402</meta:user-defined>
    <meta:user-defined meta:name="DCTERMS.abstract">vervangen van de schutting en het plaatsen van een overkapping bij de woning</meta:user-defined>
    <dc:language>nl</dc:language>
    <meta:user-defined meta:name="OVERHEIDop.locatietype/OVERHEIDop.gebiedsmarkering">Punt</meta:user-defined>
    <meta:user-defined meta:name="DC.title">Gemeente Den Helder, aangevraagde omgevingsvergunning, vervangen van de schutting en het plaatsen van een overkapping bij de woning, Bankastraat 2 1782TB Den Held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9548</meta:user-defined>
    <meta:user-defined meta:name="OVERHEIDop.GmbID/DC.identifier">gmb-2023-209548</meta:user-defined>
    <meta:user-defined meta:name="OVERHEIDop.versieInformatie"/>
  </office:meta>
</office:document-meta>
</file>