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34, 7645AJ Hoge Hexel</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voor het vergroten van de woning en het tijdelijk plaatsen van een woonunit op locatie Bekkenhaarsweg 34, 7645AJ Hoge Hexel. De aanvraag is geregistreerd onder zaaknummer Z2023-000008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5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kkenhaarsweg 34, 7645AJ Hoge Hexel</meta:user-defined>
    <meta:user-defined meta:name="DCTERMS.W3CDTF/DCTERMS.available">2023-05-12</meta:user-defined>
    <meta:user-defined meta:name="DCTERMS.W3CDTF/OVERHEIDop.jaargang">2023</meta:user-defined>
    <meta:user-defined meta:name="OVERHEIDop.publicationIssue">209546</meta:user-defined>
    <meta:user-defined meta:name="OVERHEIDop.GmbID/DC.identifier">gmb-2023-209546</meta:user-defined>
    <meta:user-defined meta:name="OVERHEIDop.versieInformatie"/>
  </office:meta>
</office:document-meta>
</file>