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erdompweg 9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23 een omgevingsvergunning verleend voor het plaatsen van een dakkapel aan de voorzijde, activiteit *1, op de locatie Roerdompweg 9. De vergunning heeft dossiernummer: 23Z0000931.</text:p>
            <text:p text:style-name="common-al"/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54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31</meta:user-defined>
    <dc:language>nl</dc:language>
    <meta:user-defined meta:name="OVERHEIDop.locatietype/OVERHEIDop.gebiedsmarkering">Adres</meta:user-defined>
    <meta:user-defined meta:name="DC.title">Gemeente Zeewolde, verleende omgevingsvergunning, Roerdompweg 9, het plaatsen van een dakkapel aan de voorzij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542</meta:user-defined>
    <meta:user-defined meta:name="OVERHEIDop.GmbID/DC.identifier">gmb-2023-209542</meta:user-defined>
    <meta:user-defined meta:name="OVERHEIDop.versieInformatie"/>
  </office:meta>
</office:document-meta>
</file>