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xploitatie aanvraag Z-HZ_DH_V-2022-04112 op grond van artikel 37 van de Algemene Plaatselijke Verordening. Verzonden 16-0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betreft: een exploitatievergunning ten behoeve van horeca-activiteit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Stichting Hal 90</text:p>
              </text:list-item>
            </text:list>
            <text:p text:style-name="last-al">Burgemeester Brokxlaan 6, 5041SB Tilbur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1. Uw naam en adresgegevens;2. datum waarop u het bezwaarschrift indient;3. een omschrijving of een kopie van het besluit waar u het niet mee eens bent;4. de redenen van het bezwaar;5. uw handtekening. Verstuurt u het bezwaarschrift digitaal dan is uw DigiD uw digitale handtekening.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Kenmerk: - Z-HZ_DH_V-2022-0411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5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xploitatie aanvraag Z-HZ_DH_V-2022-04112 op grond van artikel 37 van de Algemene Plaatselijke Verordening. Verzonden 16-01-2023.</meta:user-defined>
    <meta:user-defined meta:name="DCTERMS.W3CDTF/DCTERMS.available">2023-01-17</meta:user-defined>
    <meta:user-defined meta:name="DCTERMS.W3CDTF/OVERHEIDop.jaargang">2023</meta:user-defined>
    <meta:user-defined meta:name="OVERHEIDop.externeBijlage">situatietekening|exb-2023-2021</meta:user-defined>
    <meta:user-defined meta:name="OVERHEIDop.publicationIssue">20954</meta:user-defined>
    <meta:user-defined meta:name="OVERHEIDop.GmbID/DC.identifier">gmb-2023-20954</meta:user-defined>
    <meta:user-defined meta:name="OVERHEIDop.versieInformatie"/>
  </office:meta>
</office:document-meta>
</file>