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iets 'm der over 01-07-2023, Bleekerseiland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Fiets 'm der over 01-07-2023 aan de Bleekerseiland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1-05-2023. We nemen waarschijnlijk voor 26-06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common-al">Hiertegen kunt u geen bezwaar maken.</text:p>
            <text:p text:style-name="common-al">
            
          </text:p>
            <text:p text:style-name="common-al">
            <text:span text:style-name="nadrukcur">In verband met een storing bij de leverancier is deze publicatie later geplaatst.</text:span>
          </text:p>
            <text:p text:style-name="common-al">
            
          </text:p>
            <text:p text:style-name="last-al">
            <text:span text:style-name="nadrukcur">De juiste publicatiedatum is: 03-05-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9539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3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3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59427</meta:user-defined>
    <dc:language>nl</dc:language>
    <meta:user-defined meta:name="OVERHEIDop.locatietype/OVERHEIDop.gebiedsmarkering">Punt</meta:user-defined>
    <meta:user-defined meta:name="DC.title">Aanvraag Evenementenvergunning, Fiets 'm der over 01-07-2023, Bleekerseiland Meppel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539</meta:user-defined>
    <meta:user-defined meta:name="OVERHEIDop.GmbID/DC.identifier">gmb-2023-209539</meta:user-defined>
    <meta:user-defined meta:name="OVERHEIDop.versieInformatie"/>
  </office:meta>
</office:document-meta>
</file>